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月</text:p>
          </table:table-cell>
          <table:table-cell office:value-type="string" table:number-columns-spanned="3" table:number-rows-spanned="1" table:style-name="ce7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56" table:formula="of:=[.D4]+[.E4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90" table:formula="of:=[.G4]+[.H4]" table:style-name="ce3">
            <text:p>90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57" table:formula="of:=[.D5]+[.E5]" table:style-name="ce48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87" table:formula="of:=[.G5]+[.H5]" table:style-name="ce48">
            <text:p>87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53" table:formula="of:=[.D6]+[.E6]" table:style-name="ce3">
            <text:p>53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86" table:formula="of:=[.G6]+[.H6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4" table:style-name="ce6">
            <text:p>4</text:p>
          </table:table-cell>
          <table:table-cell office:value-type="float" office:value="58" table:formula="of:=[.D7]+[.E7]" table:style-name="ce48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85" table:formula="of:=[.G7]+[.H7]" table:style-name="ce48">
            <text:p>85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58" table:formula="of:=[.D8]+[.E8]" table:style-name="ce3">
            <text:p>58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86" table:formula="of:=[.G8]+[.H8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56" table:formula="of:=[.D9]+[.E9]" table:style-name="ce48">
            <text:p>56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86" table:formula="of:=[.G9]+[.H9]" table:style-name="ce48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7" table:style-name="ce3">
            <text:p>7</text:p>
          </table:table-cell>
          <table:table-cell office:value-type="float" office:value="0" table:formula="of:=[.D10]+[.E10]" table:style-name="ce3">
            <text:p>0</text:p>
          </table:table-cell>
          <table:table-cell table:number-columns-repeated="2" table:style-name="ce3"/>
          <table:table-cell office:value-type="float" office:value="0" table:formula="of:=[.G10]+[.H10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1]+[.E11]" table:style-name="ce48">
            <text:p>0</text:p>
          </table:table-cell>
          <table:table-cell table:number-columns-repeated="2" table:style-name="ce6"/>
          <table:table-cell office:value-type="float" office:value="0" table:formula="of:=[.G11]+[.H11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[.D12]+[.E12]" table:style-name="ce3">
            <text:p>0</text:p>
          </table:table-cell>
          <table:table-cell table:number-columns-repeated="2" table:style-name="ce3"/>
          <table:table-cell office:value-type="float" office:value="0" table:formula="of:=[.G12]+[.H12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[.D13]+[.E13]" table:style-name="ce48">
            <text:p>0</text:p>
          </table:table-cell>
          <table:table-cell table:number-columns-repeated="2" table:style-name="ce6"/>
          <table:table-cell office:value-type="float" office:value="0" table:formula="of:=[.G13]+[.H13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D14]+[.E14]" table:style-name="ce3">
            <text:p>0</text:p>
          </table:table-cell>
          <table:table-cell table:number-columns-repeated="2" table:style-name="ce3"/>
          <table:table-cell office:value-type="float" office:value="0" table:formula="of:=[.G14]+[.H14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8">
            <text:p>0</text:p>
          </table:table-cell>
          <table:table-cell table:number-columns-repeated="2" table:style-name="ce6"/>
          <table:table-cell office:value-type="float" office:value="0" table:formula="of:=[.G15]+[.H15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61">
            <text:p><text:s/><text:span text:style-name="T1"><text:s/></text:span><text:span text:style-name="T2">彰化縣伸港鄉戶政事務所</text:span><text:span text:style-name="T3">104</text:span><text:span text:style-name="T2">年</text:span><text:span text:style-name="T3">6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區域別</text:p>
          </table:table-cell>
          <table:table-cell office:value-type="string" table:number-columns-spanned="3" table:number-rows-spanned="1" table:style-name="ce8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8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8" table:formula="of:=[.C4]+[.D4]" table:style-name="ce26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4]+[.G4]" table:style-name="ce2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4" table:formula="of:=[.C5]+[.D5]" table:style-name="ce2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formula="of:=[.F5]+[.G5]" table:style-name="ce27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5" table:formula="of:=[.C7]+[.D7]" table:style-name="ce26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of:=[.F7]+[.G7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of:=[.I7]+[.J7]" table:style-name="ce26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7" table:formula="of:=[.C9]+[.D9]" table:style-name="ce26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I9]+[.J9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4" table:formula="of:=[.C10]+[.D10]" table:style-name="ce2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10]+[.G10]" table:style-name="ce2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7" table:formula="of:=[.C11]+[.D11]" table:style-name="ce26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[.I11]+[.J11]" table:style-name="ce26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5" table:formula="of:=[.C12]+[.D12]" table:style-name="ce26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6" table:formula="of:=[.F12]+[.G12]" table:style-name="ce27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formula="of:=[.I12]+[.J12]" table:style-name="ce26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27" table:formula="of:=[.C13]+[.D13]" table:style-name="ce26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11" table:formula="of:=[.F13]+[.G13]" table:style-name="ce27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6" table:formula="of:=[.I13]+[.J13]" table:style-name="ce26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18" table:formula="of:=[.C14]+[.D14]" table:style-name="ce26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6" table:formula="of:=[.F14]+[.G14]" table:style-name="ce2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2" table:formula="of:=[.I14]+[.J14]" table:style-name="ce26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8" table:formula="of:=[.C15]+[.D15]" table:style-name="ce26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5" table:formula="of:=[.F15]+[.G15]" table:style-name="ce27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formula="of:=[.I15]+[.J15]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3" table:formula="of:=[.C16]+[.D16]" table:style-name="ce26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formula="of:=[.F16]+[.G16]" table:style-name="ce27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formula="of:=[.I16]+[.J16]" table:style-name="ce26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1" table:formula="of:=[.C17]+[.D17]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I17]+[.J17]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2" table:formula="of:=SUM([.B4:.B17])" table:style-name="ce35">
            <text:p>142</text:p>
          </table:table-cell>
          <table:table-cell office:value-type="float" office:value="72" table:formula="of:=SUM([.C4:.C17])" table:style-name="ce35">
            <text:p>72</text:p>
          </table:table-cell>
          <table:table-cell office:value-type="float" office:value="70" table:formula="of:=SUM([.D4:.D17])" table:style-name="ce35">
            <text:p>70</text:p>
          </table:table-cell>
          <table:table-cell office:value-type="float" office:value="56" table:formula="of:=SUM([.E4:.E17])" table:style-name="ce35">
            <text:p>56</text:p>
          </table:table-cell>
          <table:table-cell office:value-type="float" office:value="25" table:formula="of:=SUM([.F4:.F17])" table:style-name="ce35">
            <text:p>25</text:p>
          </table:table-cell>
          <table:table-cell office:value-type="float" office:value="31" table:formula="of:=SUM([.G4:.G17])" table:style-name="ce35">
            <text:p>31</text:p>
          </table:table-cell>
          <table:table-cell office:value-type="float" office:value="86" table:formula="of:=SUM([.H4:.H17])" table:style-name="ce35">
            <text:p>86</text:p>
          </table:table-cell>
          <table:table-cell office:value-type="float" office:value="47" table:formula="of:=SUM([.I4:.I17])" table:style-name="ce35">
            <text:p>47</text:p>
          </table:table-cell>
          <table:table-cell office:value-type="float" office:value="39" table:formula="of:=SUM([.J4:.J17])" table:style-name="ce36">
            <text:p>39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3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2" table:formula="of:=SUM([.D5:.T5])" table:style-name="ce40">
            <text:p>142</text:p>
          </table:table-cell>
          <table:table-cell office:value-type="float" office:value="36" table:formula="of:=SUM([.D6:.D7])" table:style-name="ce45">
            <text:p>36</text:p>
          </table:table-cell>
          <table:table-cell office:value-type="float" office:value="19" table:formula="of:=SUM([.E6:.E7])" table:style-name="ce45">
            <text:p>19</text:p>
          </table:table-cell>
          <table:table-cell office:value-type="float" office:value="38" table:formula="of:=SUM([.F6:.F7])" table:style-name="ce45">
            <text:p>38</text:p>
          </table:table-cell>
          <table:table-cell office:value-type="float" office:value="21" table:formula="of:=SUM([.G6:.G7])" table:style-name="ce45">
            <text:p>21</text:p>
          </table:table-cell>
          <table:table-cell office:value-type="float" office:value="8" table:formula="of:=SUM([.H6:.H7])" table:style-name="ce45">
            <text:p>8</text:p>
          </table:table-cell>
          <table:table-cell office:value-type="float" office:value="6" table:formula="of:=SUM([.I6:.I7])" table:style-name="ce45">
            <text:p>6</text:p>
          </table:table-cell>
          <table:table-cell office:value-type="float" office:value="2" table:formula="of:=SUM([.J6:.J7])" table:style-name="ce45">
            <text:p>2</text:p>
          </table:table-cell>
          <table:table-cell office:value-type="float" office:value="3" table:formula="of:=SUM([.K6:.K7])" table:style-name="ce45">
            <text:p>3</text:p>
          </table:table-cell>
          <table:table-cell office:value-type="float" office:value="0" table:formula="of:=SUM([.L6:.L7])" table:style-name="ce45">
            <text:p>0</text:p>
          </table:table-cell>
          <table:table-cell office:value-type="float" office:value="0" table:formula="of:=SUM([.M6:.M7])" table:style-name="ce45">
            <text:p>0</text:p>
          </table:table-cell>
          <table:table-cell office:value-type="float" office:value="2" table:formula="of:=SUM([.N6:.N7])" table:style-name="ce45">
            <text:p>2</text:p>
          </table:table-cell>
          <table:table-cell office:value-type="float" office:value="5" table:formula="of:=SUM([.O6:.O7])" table:style-name="ce45">
            <text:p>5</text:p>
          </table:table-cell>
          <table:table-cell office:value-type="float" office:value="0" table:formula="of:=SUM([.P6:.P7])" table:style-name="ce45">
            <text:p>0</text:p>
          </table:table-cell>
          <table:table-cell office:value-type="float" office:value="2" table:formula="of:=SUM([.Q6:.Q7])" table:style-name="ce45">
            <text:p>2</text:p>
          </table:table-cell>
          <table:table-cell office:value-type="float" office:value="0" table:formula="of:=SUM([.R6:.R7])" table:style-name="ce45">
            <text:p>0</text:p>
          </table:table-cell>
          <table:table-cell office:value-type="float" office:value="0" table:formula="of:=SUM([.S6:.S7])" table:style-name="ce45">
            <text:p>0</text:p>
          </table:table-cell>
          <table:table-cell office:value-type="float" office:value="0" table:formula="of:=SUM([.T6:.T7])" table:style-name="ce45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2" table:formula="of:=SUM([.D6:.T6])" table:style-name="ce40">
            <text:p>72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0" table:formula="of:=SUM([.D7:.T7])" table:style-name="ce41">
            <text:p>70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6" table:formula="of:=SUM([.D8:.T8])" table:style-name="ce42">
            <text:p>56</text:p>
          </table:table-cell>
          <table:table-cell office:value-type="float" office:value="36" table:formula="of:=SUM([.D9:.D10])" table:style-name="ce47">
            <text:p>36</text:p>
          </table:table-cell>
          <table:table-cell office:value-type="float" office:value="0" table:formula="of:=SUM([.E9:.E10])" table:style-name="ce47">
            <text:p>0</text:p>
          </table:table-cell>
          <table:table-cell office:value-type="float" office:value="9" table:formula="of:=SUM([.F9:.F10])" table:style-name="ce47">
            <text:p>9</text:p>
          </table:table-cell>
          <table:table-cell office:value-type="float" office:value="0" table:formula="of:=SUM([.G9:.G10])" table:style-name="ce47">
            <text:p>0</text:p>
          </table:table-cell>
          <table:table-cell office:value-type="float" office:value="0" table:formula="of:=SUM([.H9:.H10])" table:style-name="ce47">
            <text:p>0</text:p>
          </table:table-cell>
          <table:table-cell office:value-type="float" office:value="6" table:formula="of:=SUM([.I9:.I10])" table:style-name="ce47">
            <text:p>6</text:p>
          </table:table-cell>
          <table:table-cell office:value-type="float" office:value="0" table:formula="of:=SUM([.J9:.J10])" table:style-name="ce47">
            <text:p>0</text:p>
          </table:table-cell>
          <table:table-cell office:value-type="float" office:value="3" table:formula="of:=SUM([.K9:.K10])" table:style-name="ce47">
            <text:p>3</text:p>
          </table:table-cell>
          <table:table-cell office:value-type="float" office:value="0" table:formula="of:=SUM([.L9:.L10])" table:style-name="ce47">
            <text:p>0</text:p>
          </table:table-cell>
          <table:table-cell office:value-type="float" office:value="0" table:formula="of:=SUM([.M9:.M10])" table:style-name="ce47">
            <text:p>0</text:p>
          </table:table-cell>
          <table:table-cell office:value-type="float" office:value="2" table:formula="of:=SUM([.N9:.N10])" table:style-name="ce47">
            <text:p>2</text:p>
          </table:table-cell>
          <table:table-cell office:value-type="float" office:value="0" table:formula="of:=SUM([.O9:.O10])" table:style-name="ce47">
            <text:p>0</text:p>
          </table:table-cell>
          <table:table-cell office:value-type="float" office:value="0" table:formula="of:=SUM([.P9:.P10])" table:style-name="ce47">
            <text:p>0</text:p>
          </table:table-cell>
          <table:table-cell office:value-type="float" office:value="0" table:formula="of:=SUM([.Q9:.Q10])" table:style-name="ce47">
            <text:p>0</text:p>
          </table:table-cell>
          <table:table-cell office:value-type="float" office:value="0" table:formula="of:=SUM([.R9:.R10])" table:style-name="ce47">
            <text:p>0</text:p>
          </table:table-cell>
          <table:table-cell office:value-type="float" office:value="0" table:formula="of:=SUM([.S9:.S10])" table:style-name="ce47">
            <text:p>0</text:p>
          </table:table-cell>
          <table:table-cell office:value-type="float" office:value="0" table:formula="of:=SUM([.T9:.T10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5" table:formula="of:=SUM([.D9:.T9])" table:style-name="ce42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1" table:formula="of:=SUM([.D10:.T10])" table:style-name="ce41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6" table:formula="of:=SUM([.D11:.T11])" table:style-name="ce43">
            <text:p>86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9" table:formula="of:=SUM([.F12:.F13])" table:style-name="ce43">
            <text:p>29</text:p>
          </table:table-cell>
          <table:table-cell office:value-type="float" office:value="21" table:formula="of:=SUM([.G12:.G13])" table:style-name="ce43">
            <text:p>21</text:p>
          </table:table-cell>
          <table:table-cell office:value-type="float" office:value="8" table:formula="of:=SUM([.H12:.H13])" table:style-name="ce43">
            <text:p>8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2" table:formula="of:=SUM([.J12:.J13])" table:style-name="ce43">
            <text:p>2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5" table:formula="of:=SUM([.O12:.O13])" table:style-name="ce43">
            <text:p>5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2" table:formula="of:=SUM([.Q12:.Q13])" table:style-name="ce43">
            <text:p>2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0" table:formula="of:=SUM([.S12:.S13])" table:style-name="ce43">
            <text:p>0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47" table:formula="of:=SUM([.D12:.T12])" table:style-name="ce42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9" table:formula="of:=SUM([.D13:.T13])" table:style-name="ce44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45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4年6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4年6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4年6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4年6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